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000000" style:font-size-complex="12pt" fo:background-color="#FFFFFF"/>
    </style:style>
    <style:style style:name="T3" style:parent-style-name="StrongEmphasis" style:family="text">
      <style:text-properties style:font-name-asian="Times New Roman" fo:color="#000000" style:font-size-complex="12pt" fo:background-color="#FFFFFF"/>
    </style:style>
    <style:style style:name="T4" style:parent-style-name="StrongEmphasis" style:family="text">
      <style:text-properties fo:color="#000000" style:font-size-complex="12pt" fo:background-color="#FFFFFF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color="#000000" style:font-size-complex="12pt" fo:background-color="#FFFFFF"/>
    </style:style>
    <style:style style:name="P7" style:parent-style-name="Standard" style:family="paragraph">
      <style:paragraph-properties fo:text-align="center"/>
    </style:style>
    <style:style style:name="P8" style:parent-style-name="Standard" style:list-style-name="WW8Num3" style:family="paragraph">
      <style:paragraph-properties fo:text-align="center"/>
    </style:style>
    <style:style style:name="T9" style:parent-style-name="StrongEmphasis" style:family="text">
      <style:text-properties fo:color="#000000" style:font-size-complex="12pt" fo:background-color="#FFFFFF"/>
    </style:style>
    <style:style style:name="P10" style:parent-style-name="Standard" style:family="paragraph">
      <style:paragraph-properties fo:text-align="center" fo:margin-left="0.75in">
        <style:tab-stops/>
      </style:paragraph-properties>
    </style:style>
    <style:style style:name="P11" style:parent-style-name="Standard" style:family="paragraph">
      <style:paragraph-properties fo:text-align="end" fo:margin-left="0.75in">
        <style:tab-stops/>
      </style:paragraph-properties>
    </style:style>
    <style:style style:name="P12" style:parent-style-name="Standard" style:list-style-name="WW8Num2" style:family="paragraph">
      <style:paragraph-properties fo:text-align="justify" fo:margin-left="-0.1513in" fo:text-indent="0in">
        <style:tab-stops/>
      </style:paragraph-properties>
    </style:style>
    <style:style style:name="T13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14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15" style:parent-style-name="StrongEmphasis" style:family="text">
      <style:text-properties fo:color="#000000" style:font-size-complex="12pt" fo:background-color="#FFFFFF"/>
    </style:style>
    <style:style style:name="P16" style:parent-style-name="Standard" style:list-style-name="WW8Num2" style:family="paragraph">
      <style:paragraph-properties fo:text-align="justify" fo:margin-left="-0.1513in" fo:text-indent="0in">
        <style:tab-stops/>
      </style:paragraph-properties>
    </style:style>
    <style:style style:name="T17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18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19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20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21" style:parent-style-name="Standard" style:list-style-name="WW8Num2" style:family="paragraph">
      <style:paragraph-properties fo:text-align="justify" fo:margin-left="-0.1513in" fo:text-indent="0in">
        <style:tab-stops/>
      </style:paragraph-properties>
    </style:style>
    <style:style style:name="T22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23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24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25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26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27" style:parent-style-name="Standard" style:list-style-name="WW8Num2" style:family="paragraph">
      <style:paragraph-properties fo:text-align="justify" fo:margin-left="-0.1513in" fo:text-indent="0in">
        <style:tab-stops/>
      </style:paragraph-properties>
    </style:style>
    <style:style style:name="T28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29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30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31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32" style:parent-style-name="Standard" style:list-style-name="WW8Num2" style:family="paragraph">
      <style:paragraph-properties fo:text-align="justify" fo:margin-left="-0.1513in" fo:text-indent="0in">
        <style:tab-stops/>
      </style:paragraph-properties>
    </style:style>
    <style:style style:name="T33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34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35" style:parent-style-name="StrongEmphasis" style:family="text">
      <style:text-properties fo:font-weight="normal" style:font-weight-asian="normal" fo:color="#000000" style:font-size-complex="12pt" fo:background-color="#FFFFFF" fo:language="en" fo:country="US"/>
    </style:style>
    <style:style style:name="T36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37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38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39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40" style:parent-style-name="Standard" style:family="paragraph">
      <style:paragraph-properties fo:text-align="end" fo:margin-left="0.75in">
        <style:tab-stops/>
      </style:paragraph-properties>
    </style:style>
    <style:style style:name="P41" style:parent-style-name="Standard" style:family="paragraph">
      <style:paragraph-properties fo:text-align="end" fo:margin-left="0.75in">
        <style:tab-stops/>
      </style:paragraph-properties>
    </style:style>
    <style:style style:name="P42" style:parent-style-name="Standard" style:list-style-name="WW8Num3" style:family="paragraph">
      <style:paragraph-properties fo:text-align="center"/>
    </style:style>
    <style:style style:name="T43" style:parent-style-name="StrongEmphasis" style:family="text">
      <style:text-properties fo:color="#000000" style:font-size-complex="12pt" fo:background-color="#FFFFFF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justify" fo:margin-left="-0.1965in">
        <style:tab-stops/>
      </style:paragraph-properties>
    </style:style>
    <style:style style:name="T46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47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48" style:parent-style-name="Standard" style:family="paragraph">
      <style:paragraph-properties fo:text-align="justify" fo:margin-left="-0.1513in">
        <style:tab-stops/>
      </style:paragraph-properties>
    </style:style>
    <style:style style:name="T49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50" style:parent-style-name="Standard" style:family="paragraph">
      <style:paragraph-properties fo:text-align="justify" fo:margin-left="-0.1513in">
        <style:tab-stops/>
      </style:paragraph-properties>
    </style:style>
    <style:style style:name="T51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52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53" style:parent-style-name="Standard" style:family="paragraph">
      <style:paragraph-properties fo:text-align="justify" fo:margin-left="-0.1513in">
        <style:tab-stops/>
      </style:paragraph-properties>
    </style:style>
    <style:style style:name="T54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55" style:parent-style-name="Standard" style:family="paragraph">
      <style:paragraph-properties fo:text-align="justify" fo:margin-left="-0.1513in">
        <style:tab-stops/>
      </style:paragraph-properties>
    </style:style>
    <style:style style:name="T56" style:parent-style-name="StrongEmphasis" style:family="text">
      <style:text-properties style:font-name-asian="Times New Roman" fo:font-weight="normal" style:font-weight-asian="normal" fo:color="#000000" style:font-size-complex="12pt" fo:background-color="#FFFFFF"/>
    </style:style>
    <style:style style:name="P57" style:parent-style-name="Standard" style:family="paragraph">
      <style:paragraph-properties fo:text-align="justify" fo:margin-left="-0.1513in">
        <style:tab-stops/>
      </style:paragraph-properties>
    </style:style>
    <style:style style:name="P58" style:parent-style-name="Standard" style:family="paragraph">
      <style:paragraph-properties fo:margin-left="1in">
        <style:tab-stops/>
      </style:paragraph-properties>
    </style:style>
    <style:style style:name="P59" style:parent-style-name="Standard" style:list-style-name="WW8Num3" style:family="paragraph">
      <style:paragraph-properties fo:text-align="center"/>
    </style:style>
    <style:style style:name="T60" style:parent-style-name="StrongEmphasis" style:family="text">
      <style:text-properties fo:color="#000000" style:font-size-complex="12pt" fo:background-color="#FFFFFF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justify" fo:margin-left="-0.1513in">
        <style:tab-stops/>
      </style:paragraph-properties>
    </style:style>
    <style:style style:name="T63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64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65" style:parent-style-name="Standard" style:list-style-name="WW8Num3" style:family="paragraph">
      <style:paragraph-properties fo:text-align="center"/>
    </style:style>
    <style:style style:name="T66" style:parent-style-name="StrongEmphasis" style:family="text">
      <style:text-properties style:font-name-asian="Times New Roman" fo:font-weight="normal" style:font-weight-asian="normal" fo:color="#000000" style:font-size-complex="12pt" fo:background-color="#FFFFFF"/>
    </style:style>
    <style:style style:name="T67" style:parent-style-name="StrongEmphasis" style:family="text">
      <style:text-properties fo:color="#000000" style:font-size-complex="12pt" fo:background-color="#FFFFFF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 fo:margin-left="-0.1576in">
        <style:tab-stops/>
      </style:paragraph-properties>
    </style:style>
    <style:style style:name="T70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71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72" style:parent-style-name="Standard" style:family="paragraph">
      <style:paragraph-properties fo:text-align="justify" fo:margin-left="-0.1576in">
        <style:tab-stops/>
      </style:paragraph-properties>
    </style:style>
    <style:style style:name="T73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74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75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76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77" style:parent-style-name="Standard" style:family="paragraph">
      <style:paragraph-properties fo:text-align="justify" fo:margin-left="-0.1576in">
        <style:tab-stops/>
      </style:paragraph-properties>
    </style:style>
    <style:style style:name="T78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79" style:parent-style-name="Standard" style:family="paragraph">
      <style:paragraph-properties fo:text-align="justify" fo:margin-left="-0.1576in">
        <style:tab-stops/>
      </style:paragraph-properties>
    </style:style>
    <style:style style:name="T80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81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82" style:parent-style-name="Standard" style:family="paragraph">
      <style:paragraph-properties fo:text-align="justify" fo:margin-left="-0.1576in">
        <style:tab-stops/>
      </style:paragraph-properties>
    </style:style>
    <style:style style:name="T83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84" style:parent-style-name="Standard" style:family="paragraph">
      <style:paragraph-properties fo:text-align="justify" fo:margin-left="-0.1576in">
        <style:tab-stops/>
      </style:paragraph-properties>
    </style:style>
    <style:style style:name="T85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86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87" style:parent-style-name="Standard" style:family="paragraph">
      <style:paragraph-properties fo:text-align="justify" fo:margin-left="-0.1576in">
        <style:tab-stops/>
      </style:paragraph-properties>
    </style:style>
    <style:style style:name="T88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89" style:parent-style-name="Standard" style:family="paragraph">
      <style:paragraph-properties fo:text-align="justify" fo:margin-left="-0.1576in">
        <style:tab-stops/>
      </style:paragraph-properties>
    </style:style>
    <style:style style:name="T90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91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92" style:parent-style-name="Standard" style:family="paragraph">
      <style:paragraph-properties fo:text-align="justify" fo:margin-left="-0.1576in">
        <style:tab-stops/>
      </style:paragraph-properties>
    </style:style>
    <style:style style:name="P93" style:parent-style-name="Standard" style:family="paragraph">
      <style:paragraph-properties fo:text-align="center"/>
    </style:style>
    <style:style style:name="P94" style:parent-style-name="Standard" style:list-style-name="WW8Num3" style:family="paragraph">
      <style:paragraph-properties fo:text-align="center"/>
    </style:style>
    <style:style style:name="T95" style:parent-style-name="StrongEmphasis" style:family="text">
      <style:text-properties fo:color="#000000" style:font-size-complex="12pt" fo:background-color="#FFFFFF"/>
    </style:style>
    <style:style style:name="P96" style:parent-style-name="Standard" style:family="paragraph">
      <style:paragraph-properties fo:text-align="justify" fo:margin-left="1in">
        <style:tab-stops/>
      </style:paragraph-properties>
    </style:style>
    <style:style style:name="P97" style:parent-style-name="Standard" style:family="paragraph">
      <style:paragraph-properties fo:text-align="justify" fo:margin-left="-0.1576in">
        <style:tab-stops/>
      </style:paragraph-properties>
    </style:style>
    <style:style style:name="T98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99" style:parent-style-name="Standard" style:family="paragraph">
      <style:paragraph-properties fo:text-align="justify" fo:margin-left="-0.1576in">
        <style:tab-stops/>
      </style:paragraph-properties>
    </style:style>
    <style:style style:name="T100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101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102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103" style:parent-style-name="Standard" style:family="paragraph">
      <style:paragraph-properties fo:text-align="justify" fo:margin-left="-0.1576in">
        <style:tab-stops/>
      </style:paragraph-properties>
    </style:style>
    <style:style style:name="T104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105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106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107" style:parent-style-name="Standard" style:family="paragraph">
      <style:paragraph-properties fo:text-align="justify" fo:margin-left="-0.1576in">
        <style:tab-stops/>
      </style:paragraph-properties>
    </style:style>
    <style:style style:name="T108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109" style:parent-style-name="Standard" style:list-style-name="WW8Num3" style:family="paragraph">
      <style:paragraph-properties fo:text-align="center"/>
    </style:style>
    <style:style style:name="T110" style:parent-style-name="StrongEmphasis" style:family="text">
      <style:text-properties fo:color="#000000" style:font-size-complex="12pt" fo:background-color="#FFFFFF"/>
    </style:style>
    <style:style style:name="P111" style:parent-style-name="Standard" style:family="paragraph">
      <style:paragraph-properties fo:text-align="center" fo:margin-left="0.75in">
        <style:tab-stops/>
      </style:paragraph-properties>
    </style:style>
    <style:style style:name="T112" style:parent-style-name="StrongEmphasis" style:family="text">
      <style:text-properties fo:color="#000000" style:font-size-complex="12pt" fo:background-color="#FFFFFF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justify" fo:margin-left="-0.1576in">
        <style:tab-stops/>
      </style:paragraph-properties>
    </style:style>
    <style:style style:name="T115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116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117" style:parent-style-name="Standard" style:family="paragraph">
      <style:paragraph-properties fo:text-align="justify" fo:margin-left="-0.1576in">
        <style:tab-stops/>
      </style:paragraph-properties>
    </style:style>
    <style:style style:name="T118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119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120" style:parent-style-name="Standard" style:family="paragraph">
      <style:paragraph-properties fo:text-align="justify" fo:margin-left="-0.1576in">
        <style:tab-stops/>
      </style:paragraph-properties>
    </style:style>
    <style:style style:name="T121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T122" style:parent-style-name="StrongEmphasis" style:family="text">
      <style:text-properties fo:font-weight="normal" style:font-weight-asian="normal" fo:color="#000000" style:font-size-complex="12pt" fo:background-color="#FFFFFF"/>
    </style:style>
    <style:style style:name="P123" style:parent-style-name="Standard" style:family="paragraph">
      <style:paragraph-properties fo:text-align="justify"/>
      <style:text-properties fo:color="#000000"/>
    </style:style>
    <style:style style:name="P124" style:parent-style-name="Standard" style:family="paragraph">
      <style:paragraph-properties fo:text-align="justify"/>
      <style:text-properties fo:color="#000000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margin-left="0.5in">
        <style:tab-stops/>
      </style:paragraph-properties>
    </style:style>
    <style:style style:name="P127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margin-top="0.1187in" fo:margin-bottom="0.1187in" fo:margin-left="-0.1576in">
        <style:tab-stops/>
      </style:paragraph-properties>
    </style:style>
    <style:style style:name="P133" style:parent-style-name="Standard" style:family="paragraph">
      <style:paragraph-properties fo:margin-top="0.1187in" fo:margin-bottom="0.1187in" fo:margin-left="-0.1576in">
        <style:tab-stops/>
      </style:paragraph-properties>
    </style:style>
    <style:style style:name="P134" style:parent-style-name="Standard" style:family="paragraph">
      <style:paragraph-properties fo:margin-top="0.1187in" fo:margin-bottom="0.1187in" fo:margin-left="-0.1576in">
        <style:tab-stops/>
      </style:paragraph-properties>
    </style:style>
    <style:style style:name="P135" style:parent-style-name="Standard" style:family="paragraph">
      <style:paragraph-properties fo:margin-top="0.1187in" fo:margin-bottom="0.1187in" fo:margin-left="-0.1965in">
        <style:tab-stops>
          <style:tab-stop style:type="left" style:position="0.0611in"/>
        </style:tab-stops>
      </style:paragraph-properties>
    </style:style>
    <style:style style:name="P136" style:parent-style-name="Standard" style:family="paragraph">
      <style:paragraph-properties fo:margin-top="0.1187in" fo:margin-bottom="0.1187in" fo:margin-left="-0.1576in">
        <style:tab-stops/>
      </style:paragraph-properties>
    </style:style>
    <style:style style:name="P137" style:parent-style-name="Standard" style:family="paragraph">
      <style:paragraph-properties fo:margin-top="0.1187in" fo:margin-bottom="0.1187in" fo:margin-left="-0.1965in">
        <style:tab-stops/>
      </style:paragraph-properties>
    </style:style>
    <style:style style:name="P138" style:parent-style-name="Standard" style:family="paragraph">
      <style:paragraph-properties fo:margin-top="0.1187in" fo:margin-bottom="0.1187in" fo:margin-left="-0.1576in">
        <style:tab-stops/>
      </style:paragraph-properties>
    </style:style>
    <style:style style:name="P139" style:parent-style-name="Standard" style:family="paragraph">
      <style:paragraph-properties fo:margin-top="0.1187in" fo:margin-bottom="0.1187in" fo:margin-left="-0.1576in">
        <style:tab-stops/>
      </style:paragraph-properties>
    </style:style>
    <style:style style:name="P140" style:parent-style-name="Standard" style:family="paragraph">
      <style:paragraph-properties fo:margin-top="0.1187in" fo:margin-bottom="0.1187in" fo:margin-left="-0.118in">
        <style:tab-stops/>
      </style:paragraph-properties>
    </style:style>
    <style:style style:name="P141" style:parent-style-name="Standard" style:family="paragraph">
      <style:paragraph-properties fo:margin-top="0.1187in" fo:margin-bottom="0.1187in"/>
    </style:style>
  </office:automatic-styles>
  <office:body>
    <office:text text:use-soft-page-breaks="true">
      <text:p text:style-name="P1"><text:span text:style-name="T2">JAUNUOLIŲ TARPE VYRAUJANČIŲ PROBLEMŲ IŠKĖLIMO IR ŽALINGŲ ĮPROČIŲ PREVENCIJOS KONKURSO<text:s/></text:span><text:span text:style-name="T3">„AŠ UŽ GERESNĮ RYTOJŲ</text:span><text:span text:style-name="T4">“</text:span></text:p>
      <text:p text:style-name="P5"><text:span text:style-name="T6">ORGANIZAVIMO NUOSTATAI</text:span></text:p>
      <text:p text:style-name="P7"/>
      <text:list text:style-name="WW8Num3">
        <text:list-item text:start-value="1">
          <text:p text:style-name="P8"><text:span text:style-name="T9">BENDROSIOS NUOSTATOS</text:span></text:p>
        </text:list-item>
      </text:list>
      <text:p text:style-name="P10"/>
      <text:p text:style-name="P11"/>
      <text:list text:style-name="WW8Num2">
        <text:list-item text:start-value="1">
          <text:p text:style-name="P12"><text:span text:style-name="T13">Konkurso „Aš už geresnį<text:s/></text:span><text:span text:style-name="T14">rytojų“ (toliau - Konkurso) organizavimo nuostatai (toliau - Nuostatai) nustato konkurso tikslus, vykdymo laiką, konkurso organizavimo, dalyvių vertinimo ir laimėtojų apdovanojimo tvarką</text:span><text:span text:style-name="T15">.</text:span></text:p>
        </text:list-item>
        <text:list-item>
          <text:p text:style-name="P16"><text:span text:style-name="T17">Konkurso organizatorius - Šiaulių apskrities vyriausiojo policijos k</text:span><text:span text:style-name="T18">omisariato Šiaulių miesto ir rajono policijos komisariato</text:span><text:span text:style-name="T19"><text:s/>Bendruomenės pareigūnų grupė (</text:span><text:span text:style-name="T20">toliau- Šiaulių aps. VPK Šiaulių m. ir r. PK BPG).</text:span></text:p>
        </text:list-item>
        <text:list-item>
          <text:p text:style-name="P21"><text:span text:style-name="T22">Konkurso partneriai –<text:s/></text:span><text:span text:style-name="T23">Joniškio</text:span><text:span text:style-name="T24"><text:s/>rajono policijos komisariatas,<text:s/></text:span><text:span text:style-name="T25">Radviliškio rajono policijos komisariatas, Raseinių r</text:span><text:span text:style-name="T26">ajono policijos komisariatas, Pakruojo rajono policijos komisariatas, Telšių rajono policijos komisariatas, Akmenės rajono policijos komisariatas, Kelmės rajono policijos komisariatas, Mažeikių rajono policijos komisariatas.</text:span></text:p>
        </text:list-item>
        <text:list-item>
          <text:p text:style-name="P27"><text:span text:style-name="T28">Konkurso organizavimo laikotar</text:span><text:span text:style-name="T29">pis<text:s/></text:span><text:span text:style-name="T30">–</text:span><text:span text:style-name="T31"><text:s/>2020 m. spalio 12 d. – 2020 m. gruodžio 11 d.</text:span></text:p>
        </text:list-item>
        <text:list-item>
          <text:p text:style-name="P32"><text:span text:style-name="T33">Papildoma informacija apie konkursą teikiama tel. 8 700 61434, +37069858451, +37068265819 darbo dienomis nuo 8 iki 17 val., el. paštu<text:s/></text:span><text:a xlink:href="mailto:donatas.verkys@policija.lt" office:target-frame-name="_top" xlink:show="replace"><text:span text:style-name="T34">donatas.verkys</text:span></text:a><text:a xlink:href="mailto:donatas.verkys@policija.lt" office:target-frame-name="_top" xlink:show="replace"><text:span text:style-name="T35">@</text:span></text:a><text:a xlink:href="mailto:donatas.verkys@policija.lt" office:target-frame-name="_top" xlink:show="replace"><text:span text:style-name="T36">policija.lt</text:span></text:a><text:span text:style-name="T37">,<text:s/></text:span><text:a xlink:href="mailto:danute.jakubkiene@policija.lt" office:target-frame-name="_top" xlink:show="replace"><text:span text:style-name="T38">danute.jakubkiene@policija.lt</text:span></text:a><text:span text:style-name="T39">.</text:span></text:p>
        </text:list-item>
      </text:list>
      <text:p text:style-name="P40"/>
      <text:p text:style-name="P41"/>
      <text:list text:style-name="WW8Num3" text:continue-numbering="true">
        <text:list-item>
          <text:p text:style-name="P42"><text:span text:style-name="T43">KONKURSO TIKSLAI</text:span></text:p>
        </text:list-item>
      </text:list>
      <text:p text:style-name="P44"/>
      <text:p text:style-name="P45"><text:span text:style-name="T46"><text:s/>1. Ugdyti jaunuolių pilietiškumą,<text:s/></text:span><text:span text:style-name="T47">pagarbą kitiems.</text:span></text:p>
      <text:p text:style-name="P48"><text:span text:style-name="T49">2. Skatinti jaunuolius netoleruoti alkoholinių gėrimų, tabako gaminių, psichotropinių medžiagų vartojimo ir platinimo jų esamoje aplinkoje.</text:span></text:p>
      <text:p text:style-name="P50"><text:span text:style-name="T51">3. Skatinti jaunuolius netoleruoti neigiamų reiškinių, neigiamo elgesio jų esamoje aplinkoje ir geb</text:span><text:span text:style-name="T52">ėti tinkamai į juos reaguoti.</text:span></text:p>
      <text:p text:style-name="P53"><text:span text:style-name="T54">4. Stiprinti jaunimo atsakomybę ir skatinti juos laikytis visuomenėje priimtinų elgesio taisyklių.</text:span></text:p>
      <text:p text:style-name="P55"><text:span text:style-name="T56">5. Skatinti jaunuolių tarpusavio bendravimą kuriant saugesnę aplinką.</text:span></text:p>
      <text:p text:style-name="P57"/>
      <text:p text:style-name="P58"/>
      <text:list text:style-name="WW8Num3" text:continue-numbering="true">
        <text:list-item>
          <text:p text:style-name="P59"><text:span text:style-name="T60">KONKURSO DALYVIAI</text:span></text:p>
        </text:list-item>
      </text:list>
      <text:p text:style-name="P61"/>
      <text:p text:style-name="P62"><text:span text:style-name="T63">Konkurse dalyvauja Šiaulių apskriti</text:span><text:span text:style-name="T64">es ir Telšių apskrities mokymo įstaigų, progimnazijų, gimnazijų, profesinio rengimo centrų, kitų neformaliojo ugdymo įstaigų moksleiviai, įmonių, organizacijų jaunimas iki 25 metų.</text:span></text:p>
      <text:p text:style-name="Standard"/>
      <text:list text:style-name="WW8Num3" text:continue-numbering="true">
        <text:list-item>
          <text:p text:style-name="P65"><text:span text:style-name="T66"><text:s/></text:span><text:span text:style-name="T67">KONKURSO ORGANIZAVIMO TVARKA</text:span></text:p>
        </text:list-item>
      </text:list>
      <text:p text:style-name="P68"/>
      <text:p text:style-name="P69"><text:span text:style-name="T70">1. Konkurso dalyviai, komandos (komandos na</text:span><text:span text:style-name="T71">rių skaičius nėra ribojamas) pagal pasirinktą prevencinę temą iš pateiktų sąraše (Priedas Nr. 1) sukuria video filmuką iki 3 min. trukmės atskleisdami norimą perteikti žiūrovams mintį.</text:span></text:p>
      <text:p text:style-name="P72"><text:span text:style-name="T73">2.</text:span><text:span text:style-name="T74">Video filmukai siunčiami iki gruodžio 5 d. elektroniniu paštu<text:s/></text:span><text:a xlink:href="mailto:siauliubendruomenespareigunai@gmail.com" office:target-frame-name="_top" xlink:show="replace"><text:span text:style-name="StrongEmphasis">siauliubendruomenespareigunai@gmail.com</text:span></text:a><text:span text:style-name="T75"><text:s/>naudojant wetransfer</text:span><text:span text:style-name="T76">.com programą. Elektroniniame laiške nurodant pasirinktos temos pavadinimą, video filmuke matomų asmenų vardus, pavardes, gimimo datas, atsakingo asmens telefono numerį.</text:span></text:p>
      <text:p text:style-name="P77"><text:span text:style-name="T78">3. Visi video filmukai privalo turėti gerąją pabaigą.</text:span></text:p>
      <text:p text:style-name="P79"><text:span text:style-name="T80">4. Pasiri</text:span><text:span text:style-name="T81">nktos temos turi būti atskleistos be tiesioginio alkoholinių gėrimų, tabako ar psichotropinių medžiagų vartojimo demonstravimo.</text:span></text:p>
      <text:p text:style-name="P82"><text:span text:style-name="T83">5. Kiekvienas dalyvis, komanda gali pateikti ne daugiau kaip 1 video filmuką.</text:span></text:p>
      <text:soft-page-break/>
      <text:p text:style-name="P84"><text:span text:style-name="T85">6. Konkurso organizatorius turi teisę konkursui a</text:span><text:span text:style-name="T86">tsiųstus video filmukus naudoti konkurso viešinimui, prevencinės veiklos organizavimui, publikavimui internetinėje erdvėje ir kitais nekomerciniais tikslais.</text:span></text:p>
      <text:p text:style-name="P87"><text:span text:style-name="T88">7. Organizatoriai pasilieka teisę keisti konkurso organizavimo taisykles.</text:span></text:p>
      <text:p text:style-name="P89"><text:span text:style-name="T90">8. Atsižvelgiant į šalyj</text:span><text:span text:style-name="T91">e esančio viruso Covid – 19 grėsmę, renginio datos gali būti redaguojamos.</text:span></text:p>
      <text:p text:style-name="P92"/>
      <text:p text:style-name="P93"/>
      <text:list text:style-name="WW8Num3" text:continue-numbering="true">
        <text:list-item>
          <text:p text:style-name="P94"><text:span text:style-name="T95">KONKURSO VIDEO FILMUKŲ VERTINIMAS</text:span></text:p>
        </text:list-item>
      </text:list>
      <text:p text:style-name="P96"/>
      <text:p text:style-name="P97"><text:span text:style-name="T98">1. Konkurso vertinimą sudaro 2 etapai.</text:span></text:p>
      <text:p text:style-name="P99"><text:span text:style-name="T100">2.</text:span><text:span text:style-name="T101">Pirmojo konkurso vertinimo metu bus skaičiuojami „Šiaulių policijos bendruomenės pareigūnai“ facebook</text:span><text:span text:style-name="T102"><text:s/>paskyroje paskelbtų video filmukų patiktukai („like“ skaičius).</text:span></text:p>
      <text:p text:style-name="P103"><text:span text:style-name="T104">3. Antrojo konkurso vertinimo metu kompete</text:span><text:span text:style-name="T105">n</text:span><text:span text:style-name="T106">tinga komisija išrinks tris konkurso laureatus.</text:span></text:p>
      <text:p text:style-name="P107"><text:span text:style-name="T108">5. Komisijos sprendimu gali būti skiriamos papildomos nominacijos.</text:span></text:p>
      <text:p text:style-name="Standard"/>
      <text:p text:style-name="Standard"/>
      <text:list text:style-name="WW8Num3" text:continue-numbering="true">
        <text:list-item>
          <text:p text:style-name="P109"><text:span text:style-name="T110">KONKURSO REZULTATŲ PASKELBIMAS,</text:span></text:p>
        </text:list-item>
      </text:list>
      <text:p text:style-name="P111"><text:span text:style-name="T112">NUGALĖTOJŲ APDOVANOJIMAS</text:span></text:p>
      <text:p text:style-name="P113"/>
      <text:p text:style-name="Standard"/>
      <text:p text:style-name="P114"><text:span text:style-name="T115">1. Nugalėtojai bus apdovanojami baigiamajame konkurso renginyje, kuris organizuojamas ne vėliau kaip iki 2020 gruodžio 15 dienos. Apie baigiamojo renginio datą ir vietą konkurso dalyviai informuojami telefonu arba elektroniniu p</text:span><text:span text:style-name="T116">aštu. PASTABA: Atsižvelgiant į šalyje esančio viruso Covid – 19 grėsmę, <text:s/>apdovanojimų renginys gali neįvykti, tokiu atveju nugalėtojai bus apdovanoti individualiai.</text:span></text:p>
      <text:p text:style-name="P117"><text:span text:style-name="T118">2. Konkurso rezultatai skelbiami ir viešinami Šiaulių aps. VPK interneto svetainėje, facebo</text:span><text:span text:style-name="T119">ok „Šiaulių apskrities policija“, „Šiaulių policijos bendruomenės pareigūnai“ paskyrose, „Šiaulių apskrities policija“ instagram paskyroje.</text:span></text:p>
      <text:p text:style-name="P120"><text:span text:style-name="T121">3. Konkurso nugalėtojai, nominantai apdovanojami organizatorių įsteigtais prizais: 500 eur., 300 eur., 200 eur. Vert</text:span><text:span text:style-name="T122">ės čekiais. Apdovanojimų įsigijimui naudojamos Šiaulių miesto savivaldybės prevencinės programos „Saugūs Šiauliai“ lėšos.</text:span></text:p>
      <text:p text:style-name="P123"/>
      <text:p text:style-name="P124"/>
      <text:p text:style-name="P1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6"/>
      <text:p text:style-name="P127"/>
      <text:p text:style-name="P128"/>
      <text:p text:style-name="P129"/>
      <text:soft-page-break/>
      <text:p text:style-name="P130">PRIEDAS NR. 1<text:s/>(TEMOS)</text:p>
      <text:p text:style-name="P131"/>
      <text:p text:style-name="P132">1.Tabako gaminių vartojimas, platinimas, jo žala, pasekmės.</text:p>
      <text:p text:style-name="P133">2. Alkoholinių gėrimų vartojimas, platinimas, jo žala, pasekmės.</text:p>
      <text:p text:style-name="P134">3. Psichotropinių medžiagų vartojimas, platinimas, jo žala, pasekmės.</text:p>
      <text:p text:style-name="P135"><text:s/>4. Neigiamo elgesio (patyčių) tarp jaunimo išraiškos, pasekmės.</text:p>
      <text:p text:style-name="P136">5. Jaunuoliams būdingi viešosios tvarkos pažeidimai (chuliganiškas elgesys ir kt.)</text:p>
      <text:p text:style-name="P137"><text:s/>6. Bendravimas ir jo svarba jaunuolių gyvenime.</text:p>
      <text:p text:style-name="P138">7. Elektroninėje erdvėje vyraujantys nusikaltimai.</text:p>
      <text:p text:style-name="P139">8. Prekyba žmonėmis šiandieninėje visuomenėje.</text:p>
      <text:p text:style-name="P140">9. Vagys,<text:s/>kišenvagiai ir jų daromi nusikaltimai.</text:p>
      <text:p text:style-name="P141">Konkurso organizatoriai palieka galimybę konkurso dalyviams pasiūlyti savo temą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asian="Times New Roman"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ntraštė1" style:display-name="Antraštė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WW8Num1z0" style:display-name="WW8Num1z0" style:family="text">
      <style:text-properties fo:font-weight="normal" style:font-weight-asian="normal" style:font-size-complex="12pt" fo:background-color="#FFFFFF"/>
    </style:style>
    <style:style style:name="WW8Num2z0" style:display-name="WW8Num2z0" style:family="text">
      <style:text-properties fo:font-weight="normal" style:font-weight-asian="normal" style:font-size-complex="12pt" fo:background-color="#FFFFFF"/>
    </style:style>
    <style:style style:name="WW8Num3z0" style:display-name="WW8Num3z0" style:family="text">
      <style:text-properties style:font-size-complex="12pt" fo:background-color="#FFFFFF"/>
    </style:style>
    <style:style style:name="WW8Num4z0" style:display-name="WW8Num4z0" style:family="text">
      <style:text-properties fo:font-weight="normal" style:font-weight-asian="normal" style:font-weight-complex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color="#000000" style:font-size-complex="12pt" fo:background-color="#FFFFFF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atytasispastraiposšriftas" style:display-name="Numatytasis pastraipos šrifta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size-complex="12pt" fo:background-color="#FFFFFF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size-complex="12pt" fo:background-color="#FFFFFF"/>
    </style:style>
    <text:list-style style:name="WW8Num3" style:display-name="WW8Num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Latišaitė</meta:initial-creator>
    <dc:creator>Vartotojas</dc:creator>
    <meta:creation-date>2015-10-21T12:14:00Z</meta:creation-date>
    <dc:date>2020-10-08T10:12:00Z</dc:date>
    <meta:print-date>2019-01-07T09:58:00Z</meta:print-date>
    <meta:template xlink:href="Normal" xlink:type="simple"/>
    <meta:editing-cycles>23</meta:editing-cycles>
    <meta:editing-duration>PT14880S</meta:editing-duration>
    <meta:document-statistic meta:page-count="3" meta:paragraph-count="10" meta:word-count="3440" meta:character-count="5391" meta:row-count="16" meta:non-whitespace-character-count="1961"/>
  </office:meta>
</office:document-meta>
</file>